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MT-CondensedLight" svg:font-family="AbadiMT-CondensedLight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hyphenate="true" loext:hyphenation-no-caps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color="#333366" loext:opacity="100%" style:font-name="Calibri" fo:font-size="10pt" fo:font-weight="bold" style:font-name-asian="AbadiMT-CondensedLight" style:font-size-asian="10pt" style:font-weight-asian="bold" style:font-name-complex="AbadiMT-CondensedLight" style:font-size-complex="10pt" style:font-weight-complex="bold" fo:hyphenate="true" loext:hyphenation-no-caps="false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color="#333366" loext:opacity="100%" style:font-name="Calibri" fo:font-size="11pt" fo:font-weight="bold" style:font-name-asian="AbadiMT-CondensedLight" style:font-size-asian="11pt" style:font-weight-asian="bold" style:font-name-complex="AbadiMT-CondensedLight" style:font-size-complex="11pt" style:font-weight-complex="bold" fo:hyphenate="true" loext:hyphenation-no-caps="false"/>
    </style:style>
    <style:style style:name="P5" style:family="paragraph" style:parent-style-name="Footer">
      <style:paragraph-properties fo:text-align="center" style:justify-single-word="false"/>
      <style:text-properties fo:color="#333366" loext:opacity="100%" style:font-name="Calibri" fo:font-size="6pt" fo:language="en" fo:country="US" style:font-size-asian="6pt" style:font-name-complex="Times New Roman" style:font-size-complex="6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2c16b2"/>
    </style:style>
    <style:style style:name="P10" style:family="paragraph" style:parent-style-name="Default">
      <style:paragraph-properties fo:text-align="start" style:justify-single-word="false"/>
      <style:text-properties officeooo:paragraph-rsid="002c16b2"/>
    </style:style>
    <style:style style:name="P11" style:family="paragraph" style:parent-style-name="Default">
      <style:paragraph-properties fo:text-align="center" style:justify-single-word="false"/>
      <style:text-properties fo:color="#be9000" loext:opacity="100%" style:text-line-through-style="none" style:text-line-through-type="none" fo:font-size="16pt" fo:font-style="normal" style:text-underline-style="none" fo:font-weight="normal" style:font-size-asian="16pt" style:font-style-asian="normal" style:font-weight-asian="normal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P13" style:family="paragraph" style:parent-style-name="Default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bold" officeooo:rsid="002da8d8" officeooo:paragraph-rsid="002da8d8" style:font-size-asian="11pt" style:font-style-asian="normal" style:font-weight-asian="bold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bold" officeooo:rsid="002c16b2" officeooo:paragraph-rsid="002c16b2" style:font-size-asian="11pt" style:font-style-asian="normal" style:font-weight-asian="bold"/>
    </style:style>
    <style:style style:name="P15" style:family="paragraph" style:parent-style-name="Default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 style:font-weight-complex="bold"/>
    </style:style>
    <style:style style:name="P16" style:family="paragraph" style:parent-style-name="Default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bold" officeooo:paragraph-rsid="002c16b2" style:font-size-asian="11pt" style:font-style-asian="normal" style:font-weight-asian="bold" style:font-weight-complex="bold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bold" officeooo:rsid="002c16b2" officeooo:paragraph-rsid="002c16b2" style:font-size-asian="11pt" style:font-style-asian="normal" style:font-weight-asian="bold" style:font-weight-complex="bold"/>
    </style:style>
    <style:style style:name="P18" style:family="paragraph" style:parent-style-name="Default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bold" officeooo:rsid="002da8d8" officeooo:paragraph-rsid="002da8d8" style:font-size-asian="11pt" style:font-style-asian="normal" style:font-weight-asian="bold" style:font-weight-complex="bold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0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officeooo:paragraph-rsid="002c16b2" style:font-size-asian="11pt" style:font-style-asian="normal" style:font-weight-asian="normal"/>
    </style:style>
    <style:style style:name="P21" style:family="paragraph" style:parent-style-name="Default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officeooo:rsid="002da8d8" officeooo:paragraph-rsid="002da8d8" style:font-size-asian="11pt" style:font-style-asian="normal" style:font-weight-asian="normal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italic" style:text-underline-style="none" fo:font-weight="normal" officeooo:rsid="002da8d8" officeooo:paragraph-rsid="002da8d8" style:font-size-asian="10pt" style:font-style-asian="italic" style:font-weight-asian="normal" style:font-size-complex="10pt" style:font-style-complex="italic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italic" style:text-underline-style="none" fo:font-weight="normal" officeooo:rsid="002f625d" officeooo:paragraph-rsid="002f625d" style:font-size-asian="10pt" style:font-style-asian="italic" style:font-weight-asian="normal" style:font-size-complex="10pt" style:font-style-complex="italic"/>
    </style:style>
    <style:style style:name="P26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italic" style:text-underline-style="none" fo:font-weight="bold" officeooo:paragraph-rsid="002c16b2" style:font-size-asian="11.5pt" style:font-style-asian="italic" style:font-weight-asian="bold"/>
    </style:style>
    <style:style style:name="P27" style:family="paragraph" style:parent-style-name="Default">
      <style:paragraph-properties fo:text-align="center" style:justify-single-word="false" fo:break-before="page"/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P28" style:family="paragraph" style:parent-style-name="Default">
      <style:paragraph-properties fo:margin-top="0.302cm" fo:margin-bottom="0.302cm" style:contextual-spacing="false" fo:line-height="15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fo:font-size="11.5pt" fo:font-style="italic" style:text-underline-style="none" officeooo:paragraph-rsid="0022200c" style:font-size-asian="11.5pt" style:font-style-asian="italic"/>
    </style:style>
    <style:style style:name="P29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30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fo:font-size="11pt" fo:font-style="normal" style:text-underline-style="none" fo:font-weight="bold" officeooo:rsid="002c16b2" officeooo:paragraph-rsid="002c16b2" style:font-size-asian="11pt" style:font-style-asian="normal" style:font-weight-asian="bold" style:font-weight-complex="bold"/>
    </style:style>
    <style:style style:name="T1" style:family="text">
      <style:text-properties fo:color="#333366" loext:opacity="100%" style:font-name="Calibri"/>
    </style:style>
    <style:style style:name="T2" style:family="text">
      <style:text-properties fo:color="#333366" loext:opacity="100%" style:font-name="Calibri" fo:font-size="10pt" fo:font-weight="bold" style:font-name-asian="AbadiMT-CondensedLight" style:font-size-asian="10pt" style:font-weight-asian="bold" style:font-name-complex="AbadiMT-CondensedLight" style:font-size-complex="10pt" style:font-weight-complex="bold"/>
    </style:style>
    <style:style style:name="T3" style:family="text">
      <style:text-properties fo:color="#000080" loext:opacity="100%" style:font-name="Calibri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" fo:font-size="11.5pt" fo:letter-spacing="normal" fo:font-style="italic" style:text-underline-style="none" fo:font-weight="normal" officeooo:rsid="0028a862" style:text-underline-mode="continuous" style:text-overline-mode="continuous" style:text-line-through-mode="continuous" style:font-size-asian="11.5pt" style:font-style-asian="italic" style:font-weight-asian="normal" style:font-name-complex="Times New Roman" style:font-size-complex="14pt" style:font-weight-complex="bold"/>
    </style:style>
    <style:style style:name="T5" style:family="text">
      <style:text-properties fo:color="#be9000" loext:opacity="100%" fo:font-size="16pt" fo:font-style="italic" fo:font-weight="bold" style:font-size-asian="16pt" style:font-style-asian="italic" style:font-weight-asian="bold"/>
    </style:style>
    <style:style style:name="T6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7" style:family="text">
      <style:text-properties style:text-line-through-style="none" style:text-line-through-type="none" fo:font-size="11pt" fo:font-style="normal" style:text-underline-style="none" fo:font-weight="normal" officeooo:rsid="002c16b2" style:font-size-asian="11pt" style:font-style-asian="normal" style:font-weight-asian="normal"/>
    </style:style>
    <style:style style:name="T8" style:family="text">
      <style:text-properties style:text-line-through-style="none" style:text-line-through-type="none" fo:font-size="11pt" fo:font-style="normal" style:text-underline-style="none" fo:font-weight="normal" officeooo:rsid="002da8d8" style:font-size-asian="11pt" style:font-style-asian="normal" style:font-weight-asian="normal"/>
    </style:style>
    <style:style style:name="T9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10" style:family="text">
      <style:text-properties style:text-line-through-style="none" style:text-line-through-type="none" fo:font-size="11pt" fo:font-style="normal" style:text-underline-style="none" fo:font-weight="bold" officeooo:rsid="002c16b2" style:font-size-asian="11pt" style:font-style-asian="normal" style:font-weight-asian="bold"/>
    </style:style>
    <style:style style:name="T11" style:family="text">
      <style:text-properties style:text-line-through-style="none" style:text-line-through-type="none" fo:font-size="11pt" fo:font-style="normal" style:text-underline-style="none" fo:font-weight="bold" officeooo:rsid="002da8d8" style:font-size-asian="11pt" style:font-style-asian="normal" style:font-weight-asian="bold"/>
    </style:style>
    <style:style style:name="T12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13" style:family="text">
      <style:text-properties fo:font-size="11.5pt" fo:font-style="italic" style:font-size-asian="11.5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5">FAC SIMILE </text:span></text:p>
      <text:p text:style-name="P11"/>
      <text:p text:style-name="P12">PROCURA SPECIALE SOSTANZIALE PER IL PROCEDIMENTO DI MEDIAZIONE </text:p>
      <text:p text:style-name="P13">(art. 4 e 4bis D.Lgs. 28/2010 e succ. mod.)</text:p>
      <text:p text:style-name="P19"/>
      <text:p text:style-name="P14">(DELEGANTE )</text:p>
      <text:p text:style-name="P9"><text:span text:style-name="T9">Io sottoscritto/a </text:span><text:span text:style-name="T6">……………………………………………………… C.F. …………… Nato/a a ……………….……………………….…………. il ………..……………… domiciliato/a in …………………………………..…………………………………………….. via ……………………………………………………………………. n. ……….. cap …………….. , </text:span><text:span text:style-name="T7">documento d’identità n…………………………………………………………………………………</text:span></text:p>
      <text:p text:style-name="P20">Cell. ………………………… pec. …………………………..………………………… email………………………………………… in proprio o nella qualità di rappresentante di …………………..…………………….…….………… C.F/p. IVA ………………………………………….. con sede in ...………………………… alla via ………………………… . ……………………………………… n. ……… cap ……………… tel………………………………………. email……………………………………………………. Pec………………………………………………, </text:p>
      <text:p text:style-name="P8"><text:span text:style-name="T9">Nel Procedimento di Mediazione n. </text:span><text:span text:style-name="T6">………..………………………………. (</text:span><text:span text:style-name="T12">ove già aperto</text:span><text:span text:style-name="T6">) tra …..…………..………………………………… </text:span><text:span text:style-name="T9">/ </text:span><text:span text:style-name="T6">…..………………………………………… dinanzi all’Organismo di Mediazione Forense istituito presso l’Ordine degli Avvocati di Grosseto. </text:span></text:p>
      <text:p text:style-name="P19"/>
      <text:p text:style-name="P12">NOMINO PROCURATORE SPECIALE </text:p>
      <text:p text:style-name="P21"/>
      <text:p text:style-name="P30">(DELEGATO)</text:p>
      <text:p text:style-name="P10"><text:span text:style-name="T6">Il/La Sig./Sig.ra <text:s/>………………………….……………………………………… …… C.F. ………………………………….. nato a ……………………….…………. il …………… . domiciliato in …………………………………..……………………… via ………………………………………………………………………………… n. ……….. cap …………….</text:span><text:span text:style-name="T7">documento d’identità n…………………………………………………………………………………</text:span></text:p>
      <text:p text:style-name="P20">Cell. …………………………………………………………………</text:p>
      <text:p text:style-name="P20">email……………………..……………………………. pec…………………………………, </text:p>
      <text:p text:style-name="P16"/>
      <text:p text:style-name="P17">CONFERISCO</text:p>
      <text:p text:style-name="P12"/>
      <text:p text:style-name="P8"><text:span text:style-name="T10">al medesimo delegato </text:span><text:span text:style-name="T9">poteri sostanziali ai sensi dell’art. 8 comma 4 D.Lgs. 28/2010 aggiornato dal D.Lgs. 149/2022 </text:span><text:span text:style-name="T11">e successive modifiche </text:span><text:span text:style-name="T6">con autorizzazione del mediatore a dichiarare a verbale i poteri conferiti. </text:span></text:p>
      <text:p text:style-name="P19"/>
      <text:p text:style-name="P18">DICHIARO</text:p>
      <text:p text:style-name="P18"/>
      <text:p text:style-name="P8"><text:span text:style-name="T9">che </text:span><text:span text:style-name="T6">il nominato delegato è a conoscenza dei fatti di cui è mediazione e pertanto ha pieno potere di disporre dei diritti sostanziali oggetto del richiamato procedimento di mediazione, ovvero anche di fare tutto quanto altro utile e opportuno per il buon fine della procura dando per rato e confermato sin d’ora </text:span><text:soft-page-break/><text:span text:style-name="T6">il suo operato. </text:span></text:p>
      <text:p text:style-name="P15"/>
      <text:p text:style-name="P18">DELEGO</text:p>
      <text:p text:style-name="P19"/>
      <text:p text:style-name="P8"><text:span text:style-name="T8">al</text:span><text:span text:style-name="T6"> medesimo </text:span><text:span text:style-name="T8">rappresentante sostanziale il potere espresso di</text:span><text:span text:style-name="T6">: </text:span></text:p>
      <text:p text:style-name="P19"/>
      <text:p text:style-name="P8"><text:span text:style-name="T6">-sottoscrivere </text:span><text:span text:style-name="T8">in mio nome e per mio conto </text:span><text:span text:style-name="T6">il verbale conclusivo, essendo il sottoscritto sprovvisto/a di firma digitale o altra firma elettronica qualificata ai sensi dell’art. 8</text:span><text:span text:style-name="T12">bis </text:span><text:span text:style-name="T6">del Dl.gs 28/2010 così come modificato dal D.Lgs n. 149/2022</text:span><text:span text:style-name="T9">; </text:span></text:p>
      <text:p text:style-name="P8"><text:span text:style-name="T6">-assumere obblighi di riservatezza, </text:span><text:span text:style-name="T8">in conformità all’art. 9 Dl.gr. 28/2010,</text:span><text:span text:style-name="T6"> in merito alle informazioni acquisite nel corso del procedimento. </text:span></text:p>
      <text:p text:style-name="P19"/>
      <text:p text:style-name="P19">Io sottoscritto/a, nel trasmettere i dati all’Organismo di Mediazione Forense presso l’Ordine degli Avvocati di Grosseto, dichiaro di aver ricevuto l’informativa ai sensi degli artt. 13 e 14 del Regolamento U.E. n. 679/2016 nonché dell’art. 13 del D.lgs. 196/2003 come da modello allegato e di aver espresso il relativo consenso affinché i dati personali possano essere trattati dal predetto Organismo di Mediazione nel rispetto della normativa sopra richiamata. </text:p>
      <text:p text:style-name="P22"/>
      <text:p text:style-name="P23">(N.B.: Nei casi di cui all’art. 11 comma 7 il delegante può conferire la delega con firma autenticata da pubblico ufficiale a ciò autorizzato.)</text:p>
      <text:p text:style-name="P24"/>
      <text:p text:style-name="P19"/>
      <text:p text:style-name="P19"/>
      <text:p text:style-name="P19"/>
      <text:p text:style-name="P19">Firma: …………………..……………………………. </text:p>
      <text:p text:style-name="P19"/>
      <text:p text:style-name="P19"/>
      <text:p text:style-name="P25">(non necessita di autenticazione da parte del legale)</text:p>
      <text:p text:style-name="P27"/>
      <text:p text:style-name="P26">AVVERTENZE</text:p>
      <text:p text:style-name="P26"><text:s/></text:p>
      <text:p text:style-name="P7"><text:span text:style-name="Car._20_predefinito_20_paragrafo"><text:span text:style-name="T4">In merito alla forma della procura speciale sostanziale che la parte pu</text:span></text:span><text:span text:style-name="T13">ò rilasciare nel procedimento di mediazione, si evidenzia che l’orientamento giurisprudenziale non è uniforme. L’Organismo, a fronte di pronunce che confermano l’idoneità e la sufficienza di una procura speciale sostanziale “semplice” (non deve essere una procura alle liti), ovvero non autenticata e non notarile, fornisce come indicazione il modello presente; limita la necessità di una procura notarile ai casi in cui l’oggetto della mediazione verta su diritti reali, godimento o trasferimento e tutte le ulteriori circostanze in cui, ai sensi dell’art. 1392 c.c., la procura non ha effetto se non è conferita con le forme prescritte per l’accordo che il rappresentante deve concludere. </text:span></text:p>
      <text:p text:style-name="P28">Resta inteso in ogni caso che è rimessa alla esclusiva responsabilità della parte la scelta della forma da utilizzare nel conferire a terzi la procura a rappresentarla in mediazione con obbligo di esplicita informativa al mediatore e menzione in verbal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MT-CondensedLight" svg:font-family="AbadiMT-CondensedLight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hyphenate="true" loext:hyphenation-no-caps="false"/>
    </style:style>
    <style:style style:name="MP2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color="#333366" loext:opacity="100%" style:font-name="Calibri" fo:font-size="10pt" fo:font-weight="bold" style:font-name-asian="AbadiMT-CondensedLight" style:font-size-asian="10pt" style:font-weight-asian="bold" style:font-name-complex="AbadiMT-CondensedLight" style:font-size-complex="10pt" style:font-weight-complex="bold" fo:hyphenate="true" loext:hyphenation-no-caps="false"/>
    </style:style>
    <style:style style:name="MP3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color="#333366" loext:opacity="100%" style:font-name="Calibri" fo:font-size="11pt" fo:font-weight="bold" style:font-name-asian="AbadiMT-CondensedLight" style:font-size-asian="11pt" style:font-weight-asian="bold" style:font-name-complex="AbadiMT-CondensedLight" style:font-size-complex="11pt" style:font-weight-complex="bold" fo:hyphenate="true" loext:hyphenation-no-caps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5" style:family="paragraph" style:parent-style-name="Footer">
      <style:paragraph-properties fo:text-align="center" style:justify-single-word="false"/>
      <style:text-properties fo:color="#333366" loext:opacity="100%" style:font-name="Calibri" fo:font-size="6pt" fo:language="en" fo:country="US" style:font-size-asian="6pt" style:font-name-complex="Times New Roman" style:font-size-complex="6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333366" loext:opacity="100%" style:font-name="Calibri" fo:font-size="10pt" fo:font-weight="bold" style:font-name-asian="AbadiMT-CondensedLight" style:font-size-asian="10pt" style:font-weight-asian="bold" style:font-name-complex="AbadiMT-CondensedLight" style:font-size-complex="10pt" style:font-weight-complex="bold"/>
    </style:style>
    <style:style style:name="MT2" style:family="text">
      <style:text-properties fo:color="#000080" loext:opacity="100%" style:font-name="Calibri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MT3" style:family="text">
      <style:text-properties fo:color="#333366" loext:opacity="100%"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2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/></text:span></text:p>
        <text:p text:style-name="MP2"/>
        <text:p text:style-name="MP3"/>
        <text:p text:style-name="MP3"/>
      </style:header>
      <style:footer>
        <text:p text:style-name="MP4"><text:span text:style-name="Car._20_predefinito_20_paragrafo"><text:span text:style-name="MT2"/></text:span></text:p>
        <text:p text:style-name="MP5"/>
        <text:p text:style-name="MP6"><text:span text:style-name="Car._20_predefinito_20_paragrafo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Massimo Mannucci</meta:initial-creator>
    <meta:creation-date>2024-05-25T09:58:00</meta:creation-date>
    <dc:date>2026-06-09T10:55:59.826000000</dc:date>
    <meta:editing-cycles>22</meta:editing-cycles>
    <meta:editing-duration>PT1H41M35S</meta:editing-duration>
    <meta:document-statistic meta:table-count="0" meta:image-count="0" meta:object-count="0" meta:page-count="3" meta:paragraph-count="29" meta:word-count="544" meta:character-count="4026" meta:non-whitespace-character-count="3493"/>
    <meta:template xlink:type="simple" xlink:actuate="onRequest" xlink:title="" xlink:href="../../../../../Downloads/1054_MED_010-Allegato1%20modulo%20di%20adesione_2023-06-22_115021.ODT/Normal.dotm"/>
  </office:meta>
</office:document-meta>
</file>